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28cm" fo:margin-left="-0.018cm" table:align="left" style:writing-mode="lr-tb"/>
    </style:style>
    <style:style style:name="Таблица1.A" style:family="table-column">
      <style:table-column-properties style:column-width="1.166cm"/>
    </style:style>
    <style:style style:name="Таблица1.B" style:family="table-column">
      <style:table-column-properties style:column-width="3.828cm"/>
    </style:style>
    <style:style style:name="Таблица1.C" style:family="table-column">
      <style:table-column-properties style:column-width="1.406cm"/>
    </style:style>
    <style:style style:name="Таблица1.D" style:family="table-column">
      <style:table-column-properties style:column-width="10.92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column">
      <style:table-column-properties style:column-width="2.582cm"/>
    </style:style>
    <style:style style:name="Таблица1.D1.2" style:family="table-column">
      <style:table-column-properties style:column-width="2.693cm"/>
    </style:style>
    <style:style style:name="Таблица1.D1.3" style:family="table-column">
      <style:table-column-properties style:column-width="2.494cm"/>
    </style:style>
    <style:style style:name="Таблица1.D1.4" style:family="table-column">
      <style:table-column-properties style:column-width="3.159cm"/>
    </style:style>
    <style:style style:name="Таблица1.D1.4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D1.2" style:family="table-row">
      <style:table-row-properties style:min-row-height="0.45cm" style:keep-together="false" fo:keep-together="always"/>
    </style:style>
    <style:style style:name="Таблица1.D1.1.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.4.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.1" style:family="table-row">
      <style:table-row-properties style:min-row-height="0.769cm" style:keep-together="false" fo:keep-together="always"/>
    </style:style>
    <style:style style:name="Таблица1.C2.5.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C2.5.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711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646cm"/>
    </style:style>
    <style:style style:name="Таблица2.C" style:family="table-column">
      <style:table-column-properties style:column-width="2.845cm"/>
    </style:style>
    <style:style style:name="Таблица2.D" style:family="table-column">
      <style:table-column-properties style:column-width="5.719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row">
      <style:table-row-properties style:min-row-height="0.808cm" style:keep-together="false" fo:keep-together="always"/>
    </style:style>
    <style:style style:name="Таблица2.C1.1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C1.2" style:family="table-row">
      <style:table-row-properties style:min-row-height="0.538cm" style:keep-together="false" fo:keep-together="always"/>
    </style:style>
    <style:style style:name="Таблица2.2" style:family="table-row">
      <style:table-row-properties style:min-row-height="0.45cm" style:keep-together="false" fo:keep-together="always"/>
    </style:style>
    <style:style style:name="Таблица2.B3.1" style:family="table-column">
      <style:table-column-properties style:column-width="15.21cm"/>
    </style:style>
    <style:style style:name="Таблица2.B3.1" style:family="table-row">
      <style:table-row-properties style:min-row-height="0.369cm" style:keep-together="false" fo:keep-together="always"/>
    </style:style>
    <style:style style:name="Таблица2.B3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B3.2" style:family="table-row">
      <style:table-row-properties style:min-row-height="0.141cm" style:keep-together="false" fo:keep-together="always"/>
    </style:style>
    <style:style style:name="Таблица2.B3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2.5" style:family="table-row">
      <style:table-row-properties style:min-row-height="0.981cm" style:keep-together="false" fo:keep-together="always"/>
    </style:style>
    <style:style style:name="Таблица2.6" style:family="table-row">
      <style:table-row-properties style:min-row-height="0.859cm" style:keep-together="false" fo:keep-together="always"/>
    </style:style>
    <style:style style:name="Таблица2.7" style:family="table-row">
      <style:table-row-properties style:min-row-height="0.744cm" style:keep-together="false" fo:keep-together="always"/>
    </style:style>
    <style:style style:name="Таблица2.8" style:family="table-row">
      <style:table-row-properties style:min-row-height="0.99cm" style:keep-together="false" fo:keep-together="always"/>
    </style:style>
    <style:style style:name="Таблица2.9" style:family="table-row">
      <style:table-row-properties style:min-row-height="0.721cm" style:keep-together="false" fo:keep-together="always"/>
    </style:style>
    <style:style style:name="Таблица2.10" style:family="table-row">
      <style:table-row-properties style:min-row-height="1.011cm" style:keep-together="false" fo:keep-together="always"/>
    </style:style>
    <style:style style:name="Таблица2.B11.2" style:family="table-row">
      <style:table-row-properties style:min-row-height="0.249cm" style:keep-together="false" fo:keep-together="always"/>
    </style:style>
    <style:style style:name="Таблица2.13" style:family="table-row">
      <style:table-row-properties style:min-row-height="0.945cm" style:keep-together="false" fo:keep-together="always"/>
    </style:style>
    <style:style style:name="Таблица2.14" style:family="table-row">
      <style:table-row-properties style:min-row-height="0.968cm" style:keep-together="false" fo:keep-together="always"/>
    </style:style>
    <style:style style:name="Таблица2.15" style:family="table-row">
      <style:table-row-properties style:min-row-height="0.951cm" style:keep-together="false" fo:keep-together="always"/>
    </style:style>
    <style:style style:name="Таблица2.17" style:family="table-row">
      <style:table-row-properties style:min-row-height="0.961cm" style:keep-together="false" fo:keep-together="always"/>
    </style:style>
    <style:style style:name="Таблица2.18" style:family="table-row">
      <style:table-row-properties style:min-row-height="0.75cm" style:keep-together="false" fo:keep-together="always"/>
    </style:style>
    <style:style style:name="P1" style:family="paragraph" style:parent-style-name="Основной_20_текст_20_с_20_отступом_20_2">
      <style:text-properties style:text-underline-style="none" style:font-size-complex="14pt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language-asian="en" style:country-asian="US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15" style:family="paragraph" style:parent-style-name="Standard">
      <style:text-properties fo:font-size="13.5pt" style:font-size-asian="13.5pt" style:font-size-complex="13.5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8.742cm" fo:margin-right="0cm" fo:text-indent="0cm" style:auto-text-indent="false"/>
    </style:style>
    <style:style style:name="P24" style:family="paragraph" style:parent-style-name="Standard">
      <style:paragraph-properties fo:margin-left="9.991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Standard">
      <style:paragraph-properties fo:margin-left="8.742cm" fo:margin-right="0cm" fo:text-indent="1.249cm" style:auto-text-indent="false"/>
      <style:text-properties fo:font-size="14pt" fo:font-weight="bold" style:font-size-asian="14pt" style:font-weight-asian="bold"/>
    </style:style>
    <style:style style:name="P29" style:family="paragraph" style:parent-style-name="Header">
      <style:paragraph-properties>
        <style:tab-stops/>
      </style:paragraph-properties>
      <style:text-properties fo:font-size="13.5pt" style:font-size-asian="13.5pt" style:font-size-complex="13.5pt"/>
    </style:style>
    <style:style style:name="P30" style:family="paragraph" style:parent-style-name="Header" style:master-page-name="First_20_Page">
      <style:paragraph-properties style:page-number="auto">
        <style:tab-stops/>
      </style:paragraph-properties>
      <style:text-properties fo:language="none" fo:country="none" style:language-asian="none" style:country-asian="none"/>
    </style:style>
    <style:style style:name="P31" style:family="paragraph" style:parent-style-name="ConsPlusNormal">
      <style:paragraph-properties fo:text-align="center" style:justify-single-word="false" style:snap-to-layout-grid="false"/>
    </style:style>
    <style:style style:name="P32" style:family="paragraph" style:parent-style-name="ConsPlusNorma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0" style:family="paragraph" style:parent-style-name="ConsPlusNormal">
      <style:paragraph-properties fo:margin-left="0cm" fo:margin-right="0cm" fo:text-indent="0cm" style:auto-text-indent="false" style:snap-to-layout-grid="false"/>
    </style:style>
    <style:style style:name="P41" style:family="paragraph" style:parent-style-name="Основной_20_текст_20_3">
      <style:text-properties fo:font-size="13.5pt" style:font-size-asian="13.5pt" style:font-size-complex="13.5pt"/>
    </style:style>
    <style:style style:name="P42" style:family="paragraph" style:parent-style-name="Text_20_body">
      <style:paragraph-properties fo:margin-left="0cm" fo:margin-right="7.498cm" fo:text-align="justify" style:justify-single-word="false" fo:text-indent="0cm" style:auto-text-indent="false">
        <style:tab-stops>
          <style:tab-stop style:position="8.251cm"/>
          <style:tab-stop style:position="13.086cm"/>
        </style:tab-stops>
      </style:paragraph-properties>
    </style:style>
    <style:style style:name="P4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Text_20_body">
      <style:paragraph-properties fo:margin-left="0cm" fo:margin-right="0cm" fo:text-indent="1.249cm" style:auto-text-indent="false"/>
      <style:text-properties fo:font-weight="normal" style:font-weight-asian="normal"/>
    </style:style>
    <style:style style:name="P4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5" style:family="text">
      <style:text-properties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size-complex="14pt"/>
    </style:style>
    <style:style style:name="T8" style:family="text">
      <style:text-properties fo:language="ru" fo:country="RU" fo:font-weight="normal" style:font-weight-asian="normal" style:font-size-complex="14pt"/>
    </style:style>
    <style:style style:name="T9" style:family="text">
      <style:text-properties fo:font-weight="normal" style:font-weight-asian="normal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text-underline-style="solid" style:text-underline-width="auto" style:text-underline-color="font-color" style:font-size-asian="14pt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Arial1" fo:font-size="9pt" style:font-size-asian="9pt" style:font-name-complex="Arial1" style:font-size-complex="9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25cm" fo:margin-right="0.25cm" style:wrap="parallel" style:number-wrapped-paragraphs="no-limit" style:wrap-contour="false" style:vertical-pos="from-top" style:vertical-rel="paragraph" style:horizontal-pos="from-left" style:horizontal-rel="page" fo:padding="0.026cm" fo:border="none" draw:ole-draw-aspect="1" draw:visible-area-top="0cm" draw:visible-area-width="3.916cm" draw:visible-area-height="4.02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Объект1" text:anchor-type="char" svg:x="9.35cm" svg:y="-1.27cm" svg:width="2.33cm" svg:height="2.397cm" draw:z-index="3"><draw:object-ole xlink:href="./Object 1" xlink:type="simple" xlink:show="embed" xlink:actuate="onLoad"/><draw:image xlink:href="./ObjectReplacements/Object 1" xlink:type="simple" xlink:show="embed" xlink:actuate="onLoad"/>
    </draw:frame></text:p>
      <text:p text:style-name="Standard"/>
      <text:p text:style-name="Standard"/>
      <text:p text:style-name="P5"/>
      <text:p text:style-name="P8">АДМИНИСТРАЦИЯ КУРСКОЙ ОБЛАСТИ</text:p>
      <text:p text:style-name="P9"/>
      <text:p text:style-name="P11">КОМИТЕТ ПО ТАРИФАМ И ЦЕНАМ КУРСКОЙ ОБЛАСТИ</text:p>
      <text:p text:style-name="P10"/>
      <text:p text:style-name="P8">П О С Т А Н О В Л Е Н И Е</text:p>
      <text:p text:style-name="P14"/>
      <text:p text:style-name="P14"/>
      <text:p text:style-name="Основной_20_текст_20_3"><text:span text:style-name="T3">от </text:span><text:span text:style-name="T4">«24» ноября 2015 г.</text:span><text:span text:style-name="T3"> № </text:span><text:span text:style-name="T4">328 </text:span></text:p>
      <text:p text:style-name="P41"><text:tab/><text:tab/>г. Курск<text:tab/></text:p>
      <text:p text:style-name="P29"/>
      <text:p text:style-name="P42"><text:span text:style-name="T5">О </text:span><text:span text:style-name="T7"><text:s/></text:span><text:span text:style-name="T5">тарифах на</text:span><text:span text:style-name="T7"> </text:span><text:span text:style-name="T5">горячую</text:span><text:span text:style-name="T7"> </text:span><text:span text:style-name="T5">воду</text:span><text:span text:style-name="T7"> в закрытых системах горячего водоснабжения, п</text:span><text:span text:style-name="T5">оставляемую</text:span><text:span text:style-name="T7"> ПАО «Квадра» </text:span><text:span text:style-name="T5">потребителям</text:span><text:span text:style-name="T7"> Курской области</text:span><text:span text:style-name="T5"> </text:span><text:span text:style-name="T7"><text:s/></text:span><text:span text:style-name="T5">на</text:span><text:span text:style-name="T7"> </text:span><text:span text:style-name="T5">201</text:span><text:span text:style-name="T7">6-2018 го</text:span><text:span text:style-name="T5">д</text:span><text:span text:style-name="T7">ы</text:span></text:p>
      <text:p text:style-name="P13"><text:s/></text:p>
      <text:p text:style-name="P13"/>
      <text:p text:style-name="P43"><text:span text:style-name="T9">В соответствии с Федеральным законом</text:span><text:span text:style-name="T8"> от</text:span><text:span text:style-name="T9"> 7 декабря 2011 года №</text:span><text:span text:style-name="T8"> </text:span><text:span text:style-name="T9">416-ФЗ «О водоснабжении и водоотведении»,</text:span><text:span text:style-name="T8"> </text:span><text:span text:style-name="T9">постановлением Правительства Российской Федерации от 1</text:span><text:span text:style-name="T8">3</text:span><text:span text:style-name="T9"> </text:span><text:span text:style-name="T8">мая</text:span><text:span text:style-name="T9"> 20</text:span><text:span text:style-name="T8">13</text:span><text:span text:style-name="T9"> г</text:span><text:span text:style-name="T8">ода</text:span><text:span text:style-name="T9"> № </text:span><text:span text:style-name="T8">406</text:span><text:span text:style-name="T9"> «О </text:span><text:span text:style-name="T8">государственном регулировании тарифов в сфере водоснабжения и водоотведения</text:span><text:span text:style-name="T9">» комитет по тарифам и ценам Курской области ПОСТАНОВЛЯЕТ:</text:span></text:p>
      <text:p text:style-name="P43"><text:span text:style-name="T9">1. </text:span><text:span text:style-name="T8">Установить долгосрочные параметры регулирования, устанавливаемые на долгосрочный период регулирования для формирования тарифов <text:s/>с использованием метода индексации установленных тарифов на горячую воду согласно приложению № 1.</text:span></text:p>
      <text:p text:style-name="P43"><text:span text:style-name="T8">2. </text:span><text:span text:style-name="T9">Установить на 201</text:span><text:span text:style-name="T8">6-2018 годы</text:span><text:span text:style-name="T9"> тарифы на горячую воду</text:span><text:span text:style-name="T8"> в закрытых системах горячего водоснабжения</text:span><text:span text:style-name="T9">, поставляемую </text:span><text:span text:style-name="T8">ПАО «Квадра» </text:span><text:span text:style-name="T9">потребителям</text:span><text:span text:style-name="T8"> Курской области</text:span><text:span text:style-name="T9"> </text:span><text:span text:style-name="T8">с календарной разбивкой, </text:span><text:span text:style-name="T9">согласно </text:span><text:span text:style-name="T8">п</text:span><text:span text:style-name="T9">риложени</text:span><text:span text:style-name="T8">ю № 2.</text:span></text:p>
      <text:p text:style-name="P43"><text:span text:style-name="T8">3</text:span><text:span text:style-name="T9">. Тарифы, установленные в пункте </text:span><text:span text:style-name="T8">2</text:span><text:span text:style-name="T9"> настоящего постановления, действуют с </text:span><text:span text:style-name="T8">1 января</text:span><text:span text:style-name="T9"> </text:span><text:span text:style-name="T8">2016 года </text:span><text:span text:style-name="T9">по 31 декабря 201</text:span><text:span text:style-name="T8">8</text:span><text:span text:style-name="T9"> года.</text:span></text:p>
      <text:p text:style-name="P45"/>
      <text:p text:style-name="P44"/>
      <text:p text:style-name="P44"/>
      <text:p text:style-name="Standard"><text:span text:style-name="T10">Заместитель председателя <text:s text:c="34"/><text:tab/><text:tab/> <text:s text:c="8"/>Т.В. Ступишина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T10"><text:tab/><text:tab/> <text:s text:c="4"/><text:tab/><text:tab/><text:tab/><text:tab/><text:tab/><text:tab/> <text:s text:c="3"/>Приложение №1</text:span></text:p>
      <text:p text:style-name="P12"><text:tab/><text:tab/><text:tab/><text:tab/><text:tab/><text:tab/><text:tab/> <text:s text:c="2"/>к постановлению комитета</text:p>
      <text:p text:style-name="Standard"><text:span text:style-name="T10"><text:tab/><text:tab/><text:tab/><text:tab/><text:tab/> <text:s text:c="7"/>по <text:s/>тарифам <text:s/>и <text:s/>ценам <text:s/>Курской <text:s/>области</text:span></text:p>
      <text:p text:style-name="P23"><text:span text:style-name="T10">от «</text:span><text:span text:style-name="T11">24</text:span><text:span text:style-name="T10">»</text:span><text:span text:style-name="T11"> ноября <text:s/>2015 года </text:span><text:span text:style-name="T10"><text:s/></text:span></text:p>
      <text:p text:style-name="P24"><text:span text:style-name="T10">№</text:span><text:span text:style-name="T11"> 328</text:span></text:p>
      <text:p text:style-name="P12"/>
      <text:p text:style-name="P16"/>
      <text:p text:style-name="P17">Долгосрочные параметры регулирования,</text:p>
      <text:p text:style-name="P3"><text:span text:style-name="T12">устанавливаемые на долгосрочный период регулирования для формирования тарифов <text:s/>с использованием метода индексации установленных тарифов на горячую воду в закрытых системах горячего водоснабжения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№ <text:s text:c="12"/>п/п</text:p>
          </table:table-cell>
          <table:table-cell table:style-name="Таблица1.A1" office:value-type="string">
            <text:p text:style-name="P21">Наименование регулируемой организации</text:p>
          </table:table-cell>
          <table:table-cell table:style-name="Таблица1.A1" office:value-type="string">
            <text:p text:style-name="P21">Год</text:p>
          </table:table-cell>
          <table:table-cell>
            <table:table table:is-sub-table="true">
              <table:table-column table:style-name="Таблица1.D1.1"/>
              <table:table-column table:style-name="Таблица1.D1.2"/>
              <table:table-column table:style-name="Таблица1.D1.3"/>
              <table:table-column table:style-name="Таблица1.D1.4"/>
              <table:table-row table:style-name="Таблица1.1">
                <table:table-cell table:style-name="Таблица1.A1" office:value-type="string">
                  <text:p text:style-name="P21">Базовый уровень операционных расходов</text:p>
                </table:table-cell>
                <table:table-cell table:style-name="Таблица1.A1" office:value-type="string">
                  <text:p text:style-name="P21">Индекс эффективности операционных расходов </text:p>
                </table:table-cell>
                <table:table-cell table:style-name="Таблица1.A1" office:value-type="string">
                  <text:p text:style-name="P21">Нормативный уровень прибыли</text:p>
                </table:table-cell>
                <table:table-cell table:style-name="Таблица1.D1.4.1" office:value-type="string">
                  <text:p text:style-name="P4"><text:span text:style-name="T13">Показатели энергосбережения и энергетической эффективности</text:span></text:p>
                  <text:p text:style-name="P20"><text:s/></text:p>
                </table:table-cell>
              </table:table-row>
              <table:table-row table:style-name="Таблица1.D1.2">
                <table:table-cell table:style-name="Таблица1.D1.1.2" office:value-type="string">
                  <text:p text:style-name="P21">тыс. руб. </text:p>
                </table:table-cell>
                <table:table-cell table:style-name="Таблица1.D1.1.2" office:value-type="string">
                  <text:p text:style-name="P21">%</text:p>
                </table:table-cell>
                <table:table-cell table:style-name="Таблица1.D1.1.2" office:value-type="string">
                  <text:p text:style-name="P21">%</text:p>
                </table:table-cell>
                <table:table-cell table:style-name="Таблица1.D1.4.2" office:value-type="string">
                  <text:p text:style-name="P21"> </text:p>
                </table:table-cell>
              </table:table-row>
            </table:table>
          </table:table-cell>
        </table:table-row>
        <table:table-row table:style-name="Таблица1.1"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4"><text:span text:style-name="T14">ПАО «Квадра» <text:s/></text:span></text:p>
          </table:table-cell>
          <table:table-cell table:number-columns-spanned="2">
            <table:table table:is-sub-table="true">
              <table:table-column table:style-name="Таблица1.C"/>
              <table:table-column table:style-name="Таблица1.D1.1"/>
              <table:table-column table:style-name="Таблица1.D1.2"/>
              <table:table-column table:style-name="Таблица1.D1.3"/>
              <table:table-column table:style-name="Таблица1.D1.4"/>
              <table:table-row table:style-name="Таблица1.C2.1">
                <table:table-cell table:style-name="Таблица1.D1.1.2" office:value-type="string">
                  <text:p text:style-name="P21">2016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D1.1.2" office:value-type="string">
                  <text:p text:style-name="P19">1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C2.5.1" office:value-type="string">
                  <text:p text:style-name="P21">-</text:p>
                </table:table-cell>
              </table:table-row>
              <table:table-row table:style-name="Таблица1.D1.2">
                <table:table-cell table:style-name="Таблица1.D1.1.2" office:value-type="string">
                  <text:p text:style-name="P21">2017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D1.1.2" office:value-type="string">
                  <text:p text:style-name="P19">1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C2.5.2" office:value-type="string">
                  <text:p text:style-name="P21">-</text:p>
                </table:table-cell>
              </table:table-row>
              <table:table-row table:style-name="Таблица1.D1.2">
                <table:table-cell table:style-name="Таблица1.D1.1.2" office:value-type="string">
                  <text:p text:style-name="P21">2018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D1.1.2" office:value-type="string">
                  <text:p text:style-name="P19">1</text:p>
                </table:table-cell>
                <table:table-cell table:style-name="Таблица1.D1.1.2" office:value-type="string">
                  <text:p text:style-name="P21">0</text:p>
                </table:table-cell>
                <table:table-cell table:style-name="Таблица1.C2.5.2" office:value-type="string">
                  <text:p text:style-name="P21">-</text:p>
                </table:table-cell>
              </table:table-row>
            </table:table>
          </table:table-cell>
          <table:covered-table-cell/>
        </table:table-row>
      </table:table>
      <text:p text:style-name="P2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oft-page-break/><text:span text:style-name="T10"><text:tab/><text:tab/><text:tab/><text:tab/><text:tab/><text:tab/><text:tab/><text:tab/> Приложение №2</text:span></text:p>
      <text:p text:style-name="P12"><text:tab/><text:tab/><text:tab/><text:tab/><text:tab/><text:tab/><text:tab/> <text:s text:c="2"/>к постановлению комитета</text:p>
      <text:p text:style-name="Standard"><text:span text:style-name="T10"><text:tab/><text:tab/><text:tab/><text:tab/><text:tab/><text:tab/>по <text:s/>тарифам <text:s/>и <text:s/>ценам Курской <text:s/>области</text:span></text:p>
      <text:p text:style-name="P23"><text:span text:style-name="T10">от «</text:span><text:span text:style-name="T11">24</text:span><text:span text:style-name="T10">»</text:span><text:span text:style-name="T11"> ноября <text:s/>2015 года</text:span></text:p>
      <text:p text:style-name="P24"><text:span text:style-name="T10"><text:s/>№</text:span><text:span text:style-name="T11"> 328 </text:span></text:p>
      <text:p text:style-name="P27"/>
      <text:p text:style-name="P28"/>
      <text:p text:style-name="P2"><text:span text:style-name="T15">Тарифы на горячую воду в закрытых системах горячего водоснабжения, поставляемую ПАО «Квадра» потребителям Курской области, установленные на 2016-2018 годы с календарной разбивкой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№ <text:line-break/>п/п</text:p>
          </table:table-cell>
          <table:table-cell table:style-name="Таблица2.A1" office:value-type="string">
            <text:p text:style-name="P36">Наименование услуги</text:p>
          </table:table-cell>
          <table:table-cell table:number-columns-spanned="2">
            <table:table table:is-sub-table="true">
              <table:table-column table:style-name="Таблица2.C"/>
              <table:table-column table:style-name="Таблица2.D"/>
              <table:table-row table:style-name="Таблица2.C1.1">
                <table:table-cell table:style-name="Таблица2.C1.1.1" table:number-columns-spanned="2" office:value-type="string">
                  <text:p text:style-name="P34"><text:span text:style-name="T16">Тарифы по группам потребителей<text:line-break/></text:span></text:p>
                </table:table-cell>
                <table:covered-table-cell/>
              </table:table-row>
              <table:table-row table:style-name="Таблица2.C1.2">
                <table:table-cell table:style-name="Таблица2.A1" office:value-type="string">
                  <text:p text:style-name="P36">Бюджетные, прочие </text:p>
                  <text:p text:style-name="P35">(без НДС)</text:p>
                </table:table-cell>
                <table:table-cell table:style-name="Таблица2.C1.1.1" office:value-type="string">
                  <text:p text:style-name="P36">Население</text:p>
                  <text:p text:style-name="P35">(с НДС)</text:p>
                </table:table-cell>
              </table:table-row>
            </table:table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36">1</text:p>
          </table:table-cell>
          <table:table-cell table:style-name="Таблица2.A1" office:value-type="string">
            <text:p text:style-name="P36">2</text:p>
          </table:table-cell>
          <table:table-cell table:style-name="Таблица2.A1" office:value-type="string">
            <text:p text:style-name="P36">3</text:p>
          </table:table-cell>
          <table:table-cell table:style-name="Таблица2.C1.1.1" office:value-type="string">
            <text:p text:style-name="P36">4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7">1.</text:p>
          </table:table-cell>
          <table:table-cell table:number-columns-spanned="3">
            <table:table table:is-sub-table="true">
              <table:table-column table:style-name="Таблица2.B3.1"/>
              <table:table-row table:style-name="Таблица2.B3.1">
                <table:table-cell table:style-name="Таблица2.B3.1.1" office:value-type="string">
                  <text:p text:style-name="P32"/>
                </table:table-cell>
              </table:table-row>
              <table:table-row table:style-name="Таблица2.B3.2">
                <table:table-cell table:style-name="Таблица2.B3.1.2" office:value-type="string">
                  <text:p text:style-name="P31"><text:span text:style-name="T17">Тарифы, вводимые в действие с 1 января по 30 июня 2016 года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C1.2">
          <table:table-cell table:style-name="Таблица2.A1" office:value-type="string">
            <text:p text:style-name="P36">1.1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6">117,94*</text:p>
          </table:table-cell>
        </table:table-row>
        <table:table-row table:style-name="Таблица2.5">
          <table:table-cell table:style-name="Таблица2.A1" office:value-type="string">
            <text:p text:style-name="P36">1.2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5,69</text:p>
          </table:table-cell>
          <table:table-cell table:style-name="Таблица2.D4" office:value-type="string">
            <text:p text:style-name="P4">18,52</text:p>
          </table:table-cell>
        </table:table-row>
        <table:table-row table:style-name="Таблица2.6">
          <table:table-cell table:style-name="Таблица2.A1" office:value-type="string">
            <text:p text:style-name="P36">1.3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407,83</text:p>
          </table:table-cell>
          <table:table-cell table:style-name="Таблица2.D4" office:value-type="string">
            <text:p text:style-name="P36">1627,82*</text:p>
          </table:table-cell>
        </table:table-row>
        <table:table-row table:style-name="Таблица2.7">
          <table:table-cell table:style-name="Таблица2.A1" office:value-type="string">
            <text:p text:style-name="P37"/>
            <text:p text:style-name="P38">2.</text:p>
          </table:table-cell>
          <table:table-cell table:style-name="Таблица2.C1.1.1" table:number-columns-spanned="3" office:value-type="string">
            <text:p text:style-name="P39"/>
            <text:p text:style-name="P33"><text:span text:style-name="T17">Тарифы, вводимые в действие с 1 июля по 31 декабря 2016 года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6">2.1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4"><text:span text:style-name="T16">121,17</text:span></text:p>
          </table:table-cell>
        </table:table-row>
        <table:table-row table:style-name="Таблица2.9">
          <table:table-cell table:style-name="Таблица2.A1" office:value-type="string">
            <text:p text:style-name="P36">2.2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6,27</text:p>
          </table:table-cell>
          <table:table-cell table:style-name="Таблица2.D4" office:value-type="string">
            <text:p text:style-name="P4">19,20</text:p>
          </table:table-cell>
        </table:table-row>
        <table:table-row table:style-name="Таблица2.10">
          <table:table-cell table:style-name="Таблица2.A1" office:value-type="string">
            <text:p text:style-name="P36">2.3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414,87</text:p>
          </table:table-cell>
          <table:table-cell table:style-name="Таблица2.D4" office:value-type="string">
            <text:p text:style-name="P36">1669,55</text:p>
          </table:table-cell>
        </table:table-row>
        <table:table-row table:style-name="Таблица2.1">
          <table:table-cell table:style-name="Таблица2.C4" office:value-type="string">
            <text:p text:style-name="P6"/>
            <text:p text:style-name="P7">3.</text:p>
          </table:table-cell>
          <table:table-cell table:number-columns-spanned="3">
            <table:table table:is-sub-table="true">
              <table:table-column table:style-name="Таблица2.B3.1"/>
              <table:table-row table:style-name="Таблица2.B3.1">
                <table:table-cell table:style-name="Таблица2.B3.1.1" office:value-type="string">
                  <text:p text:style-name="P32"/>
                </table:table-cell>
              </table:table-row>
              <table:table-row table:style-name="Таблица2.B11.2">
                <table:table-cell table:style-name="Таблица2.B3.1.2" office:value-type="string">
                  <text:p text:style-name="P31"><text:span text:style-name="T17">Тарифы, вводимые в действие с 1 января по 30 июня 2017 года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C1.2">
          <table:table-cell table:style-name="Таблица2.A1" office:value-type="string">
            <text:p text:style-name="P34"><text:span text:style-name="T16">3.1</text:span>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4"><text:span text:style-name="T16">121,17</text:span></text:p>
          </table:table-cell>
        </table:table-row>
        <table:table-row table:style-name="Таблица2.13">
          <table:table-cell table:style-name="Таблица2.A1" office:value-type="string">
            <text:p text:style-name="P34"><text:span text:style-name="T16">3</text:span><text:span text:style-name="T16">.2</text:span>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6,27</text:p>
          </table:table-cell>
          <table:table-cell table:style-name="Таблица2.D4" office:value-type="string">
            <text:p text:style-name="P4">19,20</text:p>
          </table:table-cell>
        </table:table-row>
        <table:table-row table:style-name="Таблица2.14">
          <table:table-cell table:style-name="Таблица2.A1" office:value-type="string">
            <text:p text:style-name="P34"><text:span text:style-name="T16">3</text:span><text:span text:style-name="T16">.3</text:span>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414,87</text:p>
          </table:table-cell>
          <table:table-cell table:style-name="Таблица2.D4" office:value-type="string">
            <text:p text:style-name="P36">1669,55</text:p>
          </table:table-cell>
        </table:table-row>
        <table:table-row table:style-name="Таблица2.15">
          <table:table-cell table:style-name="Таблица2.A1" office:value-type="string">
            <text:p text:style-name="P37"/>
            <text:p text:style-name="P38">4.</text:p>
          </table:table-cell>
          <table:table-cell table:style-name="Таблица2.C1.1.1" table:number-columns-spanned="3" office:value-type="string">
            <text:p text:style-name="P39"/>
            <text:p text:style-name="P33"><text:span text:style-name="T17">Тарифы, вводимые в действие с 1 июля по 31 декабря 2017 года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4"><text:span text:style-name="T16">4</text:span><text:span text:style-name="T16">.1</text:span>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6">124,97</text:p>
          </table:table-cell>
        </table:table-row>
        <table:table-row table:style-name="Таблица2.17">
          <table:table-cell table:style-name="Таблица2.A1" office:value-type="string">
            <text:p text:style-name="P34"><text:span text:style-name="T16">4</text:span><text:span text:style-name="T16">.2</text:span>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7,76</text:p>
          </table:table-cell>
          <table:table-cell table:style-name="Таблица2.D4" office:value-type="string">
            <text:p text:style-name="P4">20,96</text:p>
          </table:table-cell>
        </table:table-row>
        <table:table-row table:style-name="Таблица2.18">
          <table:table-cell table:style-name="Таблица2.A1" office:value-type="string">
            <text:p text:style-name="P34"><text:span text:style-name="T16">4</text:span><text:span text:style-name="T16">.3</text:span>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443,18</text:p>
          </table:table-cell>
          <table:table-cell table:style-name="Таблица2.D4" office:value-type="string">
            <text:p text:style-name="P36">1702,95</text:p>
          </table:table-cell>
        </table:table-row>
        <text:soft-page-break/>
        <table:table-row table:style-name="Таблица2.1">
          <table:table-cell table:style-name="Таблица2.C4" office:value-type="string">
            <text:p text:style-name="P6"/>
            <text:p text:style-name="P7">5.</text:p>
          </table:table-cell>
          <table:table-cell table:number-columns-spanned="3">
            <table:table table:is-sub-table="true">
              <table:table-column table:style-name="Таблица2.B3.1"/>
              <table:table-row table:style-name="Таблица2.B3.1">
                <table:table-cell table:style-name="Таблица2.B3.1.1" office:value-type="string">
                  <text:p text:style-name="P32"/>
                </table:table-cell>
              </table:table-row>
              <table:table-row table:style-name="Таблица2.B11.2">
                <table:table-cell table:style-name="Таблица2.B3.1.2" office:value-type="string">
                  <text:p text:style-name="P31"><text:span text:style-name="T17">Тарифы, вводимые в действие с 1 января по 30 июня 2018 года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Таблица2.C1.2">
          <table:table-cell table:style-name="Таблица2.A1" office:value-type="string">
            <text:p text:style-name="P34"><text:span text:style-name="T16">5.1</text:span>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6">124,97</text:p>
          </table:table-cell>
        </table:table-row>
        <table:table-row table:style-name="Таблица2.13">
          <table:table-cell table:style-name="Таблица2.A1" office:value-type="string">
            <text:p text:style-name="P34"><text:span text:style-name="T16">5</text:span><text:span text:style-name="T16">.2</text:span>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7,76</text:p>
          </table:table-cell>
          <table:table-cell table:style-name="Таблица2.D4" office:value-type="string">
            <text:p text:style-name="P4">20,96</text:p>
          </table:table-cell>
        </table:table-row>
        <table:table-row table:style-name="Таблица2.14">
          <table:table-cell table:style-name="Таблица2.A1" office:value-type="string">
            <text:p text:style-name="P34"><text:span text:style-name="T16">5</text:span><text:span text:style-name="T16">.3</text:span>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443,18</text:p>
          </table:table-cell>
          <table:table-cell table:style-name="Таблица2.D4" office:value-type="string">
            <text:p text:style-name="P36">1702,95</text:p>
          </table:table-cell>
        </table:table-row>
        <table:table-row table:style-name="Таблица2.15">
          <table:table-cell table:style-name="Таблица2.A1" office:value-type="string">
            <text:p text:style-name="P37"/>
            <text:p text:style-name="P38">6.</text:p>
          </table:table-cell>
          <table:table-cell table:style-name="Таблица2.C1.1.1" table:number-columns-spanned="3" office:value-type="string">
            <text:p text:style-name="P39"/>
            <text:p text:style-name="P33"><text:span text:style-name="T17">Тарифы, вводимые в действие с 1 июля по 31 декабря 2018года</text:span></text:p>
          </table:table-cell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34"><text:span text:style-name="T16">6</text:span><text:span text:style-name="T16">.1</text:span></text:p>
          </table:table-cell>
          <table:table-cell table:style-name="Таблица2.A1" office:value-type="string">
            <text:p text:style-name="P40"><text:span text:style-name="T16">Горячее водоснабжение <text:s text:c="18"/>(в руб./куб. м) </text:span></text:p>
          </table:table-cell>
          <table:table-cell table:style-name="Таблица2.C4" office:value-type="string">
            <text:p text:style-name="P36">-</text:p>
          </table:table-cell>
          <table:table-cell table:style-name="Таблица2.D4" office:value-type="string">
            <text:p text:style-name="P36">130,34</text:p>
          </table:table-cell>
        </table:table-row>
        <table:table-row table:style-name="Таблица2.17">
          <table:table-cell table:style-name="Таблица2.A1" office:value-type="string">
            <text:p text:style-name="P34"><text:span text:style-name="T16">6</text:span><text:span text:style-name="T16">.2</text:span></text:p>
          </table:table-cell>
          <table:table-cell table:style-name="Таблица2.A1" office:value-type="string">
            <text:p text:style-name="P40"><text:span text:style-name="T16">компонент на холодную воду <text:s text:c="9"/>(в руб./куб. м)</text:span></text:p>
          </table:table-cell>
          <table:table-cell table:style-name="Таблица2.C4" office:value-type="string">
            <text:p text:style-name="P36">18,08</text:p>
          </table:table-cell>
          <table:table-cell table:style-name="Таблица2.D4" office:value-type="string">
            <text:p text:style-name="P4">21,33</text:p>
          </table:table-cell>
        </table:table-row>
        <table:table-row table:style-name="Таблица2.18">
          <table:table-cell table:style-name="Таблица2.A1" office:value-type="string">
            <text:p text:style-name="P34"><text:span text:style-name="T16">6</text:span><text:span text:style-name="T16">.3</text:span></text:p>
          </table:table-cell>
          <table:table-cell table:style-name="Таблица2.A1" office:value-type="string">
            <text:p text:style-name="P40"><text:span text:style-name="T16">компонент на тепловую энергию (руб./Гкал)</text:span></text:p>
          </table:table-cell>
          <table:table-cell table:style-name="Таблица2.C4" office:value-type="string">
            <text:p text:style-name="P36">1512,45</text:p>
          </table:table-cell>
          <table:table-cell table:style-name="Таблица2.D4" office:value-type="string">
            <text:p text:style-name="P36">1784,69</text:p>
          </table:table-cell>
        </table:table-row>
      </table:table>
      <text:p text:style-name="P25"><text:span text:style-name="T14">*</text:span><text:span text:style-name="T18"> </text:span><text:span text:style-name="T14">Тарифы установлены с учетом предоставления субсидий ресурсоснабжающей организации на возмещение части недополученных доходов, в связи с применением государственных регулируемых тарифов для населения. <text:s text:c="2"/></text:span></text:p>
      <text:p text:style-name="P25"><text:span text:style-name="T14">Порядок предоставления субсидий организациям, оказывающим услуги теплоснабжения, холодного и горячего водоснабжения, водоотведения, утилизации (захоронения) твердых бытовых отходов, на возмещение части недополученных доходов в связи с применением государственных регулируемых цен (тарифов) при оказании услуг населению утвержден постановлением Администрации Курской области от 26.12.2012 года № 1140-па (с последующими изменениями и дополнениями).</text:span></text:p>
      <text:p text:style-name="P18"><text:s text:c="8"/><text:tab/> <text:s text:c="97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text-underline-style="solid" style:text-underline-width="auto" style:text-underline-color="font-color" style:font-size-asian="14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font-name-complex="Arial1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Arial1" fo:font-size="10pt" fo:language="ru" fo:country="RU" fo:font-weight="bold" style:font-name-asian="Calibri" style:font-size-asian="10pt" style:font-weight-asian="bold" style:font-name-complex="Arial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Arial1" fo:font-size="10pt" style:letter-kerning="true" style:font-name-asian="Calibri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249cm" text:min-label-width="1.7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cm" fo:margin-left="2.75cm" fo:margin-right="2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.75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Врезка1" text:anchor-type="paragraph" svg:y="0.002cm" fo:min-width="0cm" draw:z-index="2">
      <draw:text-box fo:min-height="0.37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initial-creator>Секретарь</meta:initial-creator>
    <meta:creation-date>2013-12-18T23:05:00</meta:creation-date>
    <dc:date>2016-02-15T17:08:28</dc:date>
    <meta:print-date>2015-11-27T15:45:00</meta:print-date>
    <meta:editing-cycles>39</meta:editing-cycles>
    <meta:editing-duration>PT1H45M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1" meta:page-count="4" meta:paragraph-count="153" meta:word-count="625" meta:character-count="4553"/>
  </office:meta>
</office:document-meta>
</file>